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officeooo:paragraph-rsid="009bc8ab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4c6c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68eae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68ea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bd3e1" officeooo:paragraph-rsid="00abd3e1" style:font-size-asian="11pt" style:font-weight-asian="bold" style:font-size-complex="11pt" style:font-weight-complex="bold"/>
    </style:style>
    <style:style style:name="T1" style:family="text">
      <style:text-properties fo:font-variant="small-caps" fo:font-style="normal" officeooo:rsid="009bc8ab" style:font-style-asian="normal" style:font-style-complex="normal"/>
    </style:style>
    <style:style style:name="T2" style:family="text">
      <style:text-properties fo:font-variant="small-caps" fo:font-style="normal" officeooo:rsid="00a54c6c" style:font-style-asian="normal" style:font-style-complex="normal"/>
    </style:style>
    <style:style style:name="T3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T5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94b08f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54c6c" style:font-weight-asian="bold" style:font-weight-complex="bold"/>
    </style:style>
    <style:style style:name="T11" style:family="text">
      <style:text-properties officeooo:rsid="00a54c6c"/>
    </style:style>
    <style:style style:name="T12" style:family="text">
      <style:text-properties fo:color="#000000" loext:opacity="100%" style:font-name="Verdana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3" style:family="text">
      <style:text-properties officeooo:rsid="00a7c349"/>
    </style:style>
    <style:style style:name="T14" style:family="text">
      <style:text-properties officeooo:rsid="00a991bf"/>
    </style:style>
    <style:style style:name="T15" style:family="text">
      <style:text-properties officeooo:rsid="00aaf6e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<text:tab/></text:p>
      <text:p text:style-name="P8">La Comisión de <text:span text:style-name="T9">Presupuesto y Hacienda</text:span> ha considerado el Proyecto de <text:span text:style-name="T9">Ley N° 46837 - CD – L</text:span><text:span text:style-name="T10">ealtad Kirchnerista</text:span> de la diputada B<text:span text:style-name="T11">r</text:span>avo, por el cual se dispone la colocación de señalética de carácter informativo referida a las Islas Malvinas, Georgias del Sur, Sandwich del Sur, en distintos puntos de la provincia de Santa Fe, en todos los organismos públicos y espacios verdes; que cuenta con dictamen de la Comisión de Asuntos Comunales; y por las razones expuestas en sus fundamentos y las que podrá dar el miembro informante, esta Comisión aconseja la aprobación del siguiente texto con modificaciones, <text:span text:style-name="T11">el</text:span> que a continuación se transcribe:</text:p>
      <text:p text:style-name="P8"><text:s text:c="9"/></text:p>
      <text:p text:style-name="P8"/>
      <text:p text:style-name="P11">LA LEGISLATURA DE LA PROVINCIA DE SANTA FE</text:p>
      <text:p text:style-name="P11">SANCIONA CON FUERZA DE</text:p>
      <text:p text:style-name="P11">LEY:</text:p>
      <text:p text:style-name="P8"/>
      <text:p text:style-name="P8"><text:span text:style-name="T9">A</text:span><text:span text:style-name="T10">RTÍCULO</text:span><text:span text:style-name="T9"> 1 -</text:span> Dispónese la colocación de señalética de carácter informativo referida a las Islas Malvinas, Georgias del Sur <text:span text:style-name="T13">y</text:span> Sandwich del Sur, en distintos puntos de la Provincia, en todos los organismos públicos dependientes del Estado Provincial de acuerdo con lo que se prescribe en los artículos siguientes.</text:p>
      <text:p text:style-name="P8"/>
      <text:p text:style-name="P9"><text:span text:style-name="T9">A</text:span><text:span text:style-name="T10">RTÍCULO</text:span><text:span text:style-name="T9"> 2 -</text:span> La señalética colocada en los distintos puntos de la Provincia consistirá en una flecha que indica, en cada caso, la dirección y la distancia a la que se encuentra desde el lugar de su emplazamiento, con respecto a Puerto Argentino. Para la determinación de los sitios donde se ubicará la señalética debe buscarse que los lugares de emplazamiento sean punto de desplazamiento y concentración de ciudadanos, ciudadanas y visitantes.</text:p>
      <text:p text:style-name="P8"/>
      <text:p text:style-name="P9"><text:span text:style-name="T9">A</text:span><text:span text:style-name="T10">RTÍCULO</text:span><text:span text:style-name="T9"> 3 -</text:span> La señalética de los organismos públicos del Estado Provincial serán colocadas en los accesos principales de dichas dependencias.</text:p>
      <text:p text:style-name="P8"><text:soft-page-break/></text:p>
      <text:p text:style-name="P9"><text:span text:style-name="T9">A</text:span><text:span text:style-name="T10">RTÍCULO</text:span><text:span text:style-name="T9"> 4 -</text:span> <text:s/>La señalética deberá tener las dimensiones suficientes para permitir su fácil visualización, ser de los colores de nuestra bandera, celeste y blanca, tener impresa la figura geográfica de las Islas Malvinas y deberá contener en su parte superior la distancia del punto de referencia con Puerto Argentino y la leyenda “Las Malvinas son Argentinas” en su parte inferior.</text:p>
      <text:p text:style-name="P8"/>
      <text:p text:style-name="P9"><text:span text:style-name="T9">A</text:span><text:span text:style-name="T10">RTÍCULO</text:span><text:span text:style-name="T9"> 5 </text:span>- La colocación de la señalética en los distintos puntos de la Provincia y sus dependencias del Estado Provincial debe realizarse mediante acto público, con participación de los Veteranos de Guerra de Malvinas que residan en las diferentes ciudades y localidades donde se instalen, conjuntamente con los vecinos y autoridades gubernamentales. </text:p>
      <text:p text:style-name="P8"/>
      <text:p text:style-name="P9"><text:span text:style-name="T9">A</text:span><text:span text:style-name="T10">RTÍCULO 6 - </text:span><text:span text:style-name="T12">Autorízase al Poder Ejecutivo a realizar las modificaciones presupuestarias necesarias para la implementación de la presente ley.</text:span></text:p>
      <text:p text:style-name="P8"/>
      <text:p text:style-name="P9"><text:span text:style-name="T9">A</text:span><text:span text:style-name="T10">RTÍCULO</text:span><text:span text:style-name="T9"> </text:span><text:span text:style-name="T10">7 </text:span><text:span text:style-name="T9">-</text:span> Invítese a l<text:span text:style-name="T14">a</text:span>s municip<text:span text:style-name="T14">alidades</text:span> y comunas a adherir a la presente ley.</text:p>
      <text:p text:style-name="P8"/>
      <text:p text:style-name="P9"><text:span text:style-name="T9">A</text:span><text:span text:style-name="T10">RTÍCULO</text:span><text:span text:style-name="T9"> </text:span><text:span text:style-name="T10">8</text:span><text:span text:style-name="T9"> </text:span>- Comuníquese al Poder Ejecutivo.</text:p>
      <text:p text:style-name="P8"/>
      <text:p text:style-name="P13">SALA DE LA COMISIÓN, <text:span text:style-name="T15">22 de Septiembre de 2022.</text:span></text:p>
      <text:p text:style-name="P14">FIRMANTES: BASTIA, GHIONE, SENN, AIMAR, DONNET, OLIVERA, ULIELDIN Y PALO OLIV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officeooo:paragraph-rsid="009bc8ab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variant="small-caps" fo:font-style="normal" officeooo:rsid="009bc8ab" style:font-style-asian="normal" style:font-style-complex="normal"/>
    </style:style>
    <style:style style:name="MT2" style:family="text">
      <style:text-properties fo:font-variant="small-caps" fo:font-style="normal" officeooo:rsid="00a54c6c" style:font-style-asian="normal" style:font-style-complex="normal"/>
    </style:style>
    <style:style style:name="MT3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MT4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45cm" svg:width="1.401cm" svg:height="0.935cm" draw:z-index="1"><draw:text-box fo:min-height="50%"><text:p text:style-name="MP2">Pág. <text:page-number text:select-page="current">2</text:page-number></text:p></draw:text-box></draw:frame><text:span text:style-name="MT1">2022 – Año del 40</text:span><text:span text:style-name="MT2">°</text:span><text:span text:style-name="MT1"> Aniversario de la Guerra de Malvinas en homenaje a veteranas, veteranos y caídos en defensa de las Islas Malvinas, Georgias del Sur y Sandwich del Sur</text:span></text:p>
        <text:p text:style-name="MP3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</text:span></text:a><text:a xlink:type="simple" xlink:href="https://www.diputadossantafe.gov.ar/" text:style-name="Internet_20_link" text:visited-style-name="Visited_20_Internet_20_Link"><text:span text:style-name="MT6">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935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7">General López </text:span><text:span text:style-name="MT8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0M50S</meta:editing-duration>
    <meta:editing-cycles>13</meta:editing-cycles>
    <meta:generator>LibreOffice/7.3.5.2$Linux_X86_64 LibreOffice_project/30$Build-2</meta:generator>
    <dc:date>2022-09-22T12:01:03.573882517</dc:date>
    <meta:document-statistic meta:table-count="0" meta:image-count="1" meta:object-count="0" meta:page-count="2" meta:paragraph-count="23" meta:word-count="529" meta:character-count="3328" meta:non-whitespace-character-count="2805"/>
  </office:meta>
</office:document-meta>
</file>